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Gasthuislaan 157, 2018-08580, halveren boom achtertuin (stam blijft staan), 24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4163</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163</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163</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Gasthuislaan 157, 2018-08580, halveren boom achtertuin (stam blijft staan), 24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163</meta:user-defined>
    <meta:user-defined meta:name="OVERHEIDop.GmbID/DC.identifier">gmb-2018-2341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TB 157</meta:user-defined>
    <meta:user-defined meta:name="OVERHEIDop.woonplaats">Haarlem</meta:user-defined>
    <meta:user-defined meta:name="OVERHEIDop.straatnaam">Gasthuis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726 488206</meta:user-defined>
    <meta:user-defined meta:name="OVERHEIDop.versieInformatie"/>
  </office:meta>
</office:document-meta>
</file>