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Schalkwijkerstraat 133, 2018-08525, kappen dode boom achtertuin, 26 okto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4161</text:span><text:line-break/><text:date style:data-style-name="dag" text:fixed="true" text:date-value="2018-11-05"/><text:line-break/><text:date style:data-style-name="jaar" text:fixed="true" text:date-value="2018-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1</text:span><text:date style:data-style-name="nicedate" text:fixed="true" text:date-value="2018-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4161</text:span><text:date style:data-style-name="nicedate" text:fixed="true" text:date-value="2018-1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Schalkwijkerstraat 133, 2018-08525, kappen dode boom achtertuin, 26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5</meta:user-defined>
    <meta:user-defined meta:name="OVERHEIDop.publicationIssue">234161</meta:user-defined>
    <meta:user-defined meta:name="OVERHEIDop.GmbID/DC.identifier">gmb-2018-23416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3JG 133</meta:user-defined>
    <meta:user-defined meta:name="OVERHEIDop.woonplaats">Haarlem</meta:user-defined>
    <meta:user-defined meta:name="OVERHEIDop.straatnaam">Schalkwijker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63 487398</meta:user-defined>
    <meta:user-defined meta:name="OVERHEIDop.versieInformatie"/>
  </office:meta>
</office:document-meta>
</file>