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, Vinkenhoef en De Wieken, Omgevingsvergunning, Ontvangen aanvragen, Ariane t.h.v. nr. 8, het wijzigen van het gebruik van de groenstrook t.b.v. een buurtbushal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, Vinkenhoef en De Wieken, Omgevingsvergunning, Ontvangen aanvragen, Ariane t.h.v. nr. 8, het wijzigen van het gebruik van de groenstrook t.b.v. een buurtbushalte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, Vinkenhoef en De Wieken, Omgevingsvergunning, Ontvangen aanvragen, Ariane t.h.v. nr. 8, het wijzigen van het gebruik van de groenstrook t.b.v. een buurtbushal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416</meta:user-defined>
    <meta:user-defined meta:name="OVERHEIDop.GmbID/DC.identifier">gmb-2018-23416</meta:user-defined>
    <meta:user-defined meta:name="OVERHEID.TaxonomieBeleidsagenda/OVERHEID.category">Natuur en milieu | Organisatie en beleid</meta:user-defined>
    <meta:user-defined meta:name="OVERHEIDop.referentienummer">1014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B 8</meta:user-defined>
    <meta:user-defined meta:name="OVERHEIDop.woonplaats">Amersfoort</meta:user-defined>
    <meta:user-defined meta:name="OVERHEIDop.straatnaam">Arian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8 468050</meta:user-defined>
    <meta:user-defined meta:name="OVERHEIDop.versieInformatie"/>
  </office:meta>
</office:document-meta>
</file>