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tslandlaan, 2018-08626, nieuwbouw Rudolf Steiner College en School,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5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tslandlaan, 2018-08626, nieuwbouw Rudolf Steiner College en School,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58</meta:user-defined>
    <meta:user-defined meta:name="OVERHEIDop.GmbID/DC.identifier">gmb-2018-234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Duit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8 486449</meta:user-defined>
    <meta:user-defined meta:name="OVERHEIDop.versieInformatie"/>
  </office:meta>
</office:document-meta>
</file>