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inzamelen geld of goederen</text:p>
      <text:section text:name="regeling_id1-3-2" text:style-name="regeling">
        <text:section text:name="aanhef_id1-3-2-1" text:style-name="aanhef">
          <text:section text:name="preambule_id1-3-2-1-1" text:style-name="preambule">
            <text:p text:style-name="al"/>
            <text:p text:style-name="al">Zaaknummer: 1613690</text:p>
            <text:p text:style-name="al"/>
            <text:p text:style-name="al">Gelezen het voorstel van Juridisch Administratief VVH</text:p>
            <text:p text:style-name="al">Beleidsregel inzamelen geld of goederen</text:p>
            <text:p text:style-name="al"/>
            <text:p text:style-name="al">Het college van burgemeester en wethouders van de gemeente Hoorn besluit:</text:p>
            <text:p text:style-name="al"/>
            <text:list text:style-name="id1-3-2-1-1-9">
              <text:list-item text:style-override="id1-3-2-1-1-9-1">
                <text:number>-</text:number>
                <text:p text:style-name="al">de beleidsregel met titel: Beleidsregel inzamelen geld of goederen,</text:p>
              </text:list-item>
              <text:list-item text:style-override="id1-3-2-1-1-9-2">
                <text:number>-</text:number>
                <text:p text:style-name="al">behorende bij artikel 5:13 van de Algemene plaatselijke verordening Hoorn, vast te stellen; </text:p>
              </text:list-item>
              <text:list-item text:style-override="id1-3-2-1-1-9-3">
                <text:number>-</text:number>
                <text:p text:style-name="al">de Beleidsregels Inzamelen van geld of goederen gemeente Hoorn (Kenmerk 2010 10.) van 11 februari 2010 in te trekken.</text:p>
              </text:list-item>
            </text:list>
            <text:p text:style-name="al"/>
            <text:p text:style-name="al">Beleidsregel inzamelen geld of goederen</text:p>
            <text:p text:style-name="al"/>
            <text:p text:style-name="al">In deze regeling wordt aangegeven welke beleidsregels worden gehanteerd om een inzameling in de gemeente Hoorn te organiseren. </text:p>
            <text:p text:style-name="al"/>
          </text:section>
        </text:section>
        <text:section text:name="regeling-tekst_id1-3-2-2" text:style-name="regeling-tekst">
          <text:section text:name="artikel_id1-3-2-2-1" text:style-name="artikel">
            <text:p text:style-name="artikel_kop_titel"><text:span text:style-name="artikel_kop_label">Algemeen</text:span> </text:p>
            <text:p text:style-name="al">Inzamelingsacties worden toegestaan van maandag tot en met zaterdag. Zon- en feestdagen worden uitgesloten. Dit heeft te maken met de Zondagswet en met de verstoring van de openbare orde. </text:p>
            <text:p text:style-name="al">Daarnaast wordt een inzamelingsactie slechts toegestaan tussen 8.00 uur en 20.00 uur. Het doel van deze regeling is om verstoring van de openbare orde en/of veiligheid te voorkomen. </text:p>
            <text:p text:style-name="al"/>
          </text:section>
          <text:section text:name="artikel_id1-3-2-2-2" text:style-name="artikel">
            <text:p text:style-name="artikel_kop_titel"><text:span text:style-name="artikel_kop_label">Landelijke inzameling </text:span> </text:p>
            <text:p text:style-name="al">De landelijke inzamelingsacties worden op het landelijke collecterooster van het Centraal Bureau Fondsenwerving (hierna: CBF) geplaatst. In artikel 5:13 lid 3 van de Algemene plaatselijke verordening Hoorn (hierna: Apv) is bepaald dat deze landelijke inzamelingsacties vergunningsvrij kunnen worden uitgevoerd. De landelijke organisaties worden getoetst door het CBF, daardoor is het niet nodig om voorwaarden of beperkingen aan de acties te verbinden. </text:p>
            <text:p text:style-name="al"/>
          </text:section>
          <text:section text:name="artikel_id1-3-2-2-3" text:style-name="artikel">
            <text:p text:style-name="artikel_kop_titel"><text:span text:style-name="artikel_kop_label">Regionale inzameling </text:span> </text:p>
            <text:p text:style-name="al">In artikel 5:13 lid 1 van de Apv is bepaald dat een vergunning is vereist voor het inzamelen van geld of goederen. Een uitzondering op deze vergunningplicht zijn de inzamelingen door het college aangewezen regionale organisaties of instellingen of inzamelingen in besloten kring. </text:p>
            <text:p text:style-name="al"/>
            <text:p text:style-name="al">Om in aanmerking te komen voor een vergunning moet aan de volgende voorwaarden worden voldaan:</text:p>
            <text:list text:style-name="id1-3-2-2-3-5">
              <text:list-item text:style-override="id1-3-2-2-3-5-1">
                <text:number>1.</text:number>
                <text:p text:style-name="al">in een kalenderweek waarin een landelijke inzamelingsactie plaatsvindt, kan maximaal één regionale inzamelingsactie worden gehouden;</text:p>
              </text:list-item>
              <text:list-item text:style-override="id1-3-2-2-3-5-2">
                <text:number>2.</text:number>
                <text:p text:style-name="al">in een kalenderweek waarin geen landelijke inzamelingsacties zijn, kunnen maximaal twee regionale inzamelingsacties worden gehouden;</text:p>
              </text:list-item>
              <text:list-item text:style-override="id1-3-2-2-3-5-3">
                <text:number>3.</text:number>
                <text:p text:style-name="al">de organisatie moet als bonafide zijn aangemerkt. Om dit te beoordelen kan advies bij het CBF worden ingewonnen.</text:p>
              </text:list-item>
            </text:list>
            <text:p text:style-name="al">Indien niet aan bovenstaande voorwaarden wordt voldaan wordt de aanvraag om vergunning geweigerd.</text:p>
            <text:p text:style-name="al"/>
            <text:p text:style-name="al">Aan de vergunning worden in ieder geval de volgende voorschriften verbonden:</text:p>
            <text:list text:style-name="id1-3-2-2-3-9">
              <text:list-item text:style-override="id1-3-2-2-3-9-1">
                <text:number>1.</text:number>
                <text:p text:style-name="al">de vergunning is aan de organisatie gebonden en kan niet worden overgedragen aan een andere organisatie;</text:p>
              </text:list-item>
              <text:list-item text:style-override="id1-3-2-2-3-9-2">
                <text:number>2.</text:number>
                <text:p text:style-name="al">de vergunning geldt alleen voor de aangegeven periode in het desbetreffende kalenderjaar;</text:p>
              </text:list-item>
              <text:list-item text:style-override="id1-3-2-2-3-9-3">
                <text:number>3.</text:number>
                <text:p text:style-name="al">indien er met behulp van bussen geld ingezameld wordt, dient de bus deugdelijk te zijn afgesloten. </text:p>
              </text:list-item>
            </text:list>
            <text:p text:style-name="al"/>
          </text:section>
          <text:section text:name="artikel_id1-3-2-2-4" text:style-name="artikel">
            <text:p text:style-name="artikel_kop_titel"><text:span text:style-name="artikel_kop_label">Intrekken Beleidsregels Inzamelen van geld of goederen gemeente Hoorn</text:span> </text:p>
            <text:p text:style-name="al">De Beleidsregels Inzamelen van geld of goederen gemeente Hoorn (kenmerk 2010 10.) van 11 februari 2010 wordt met inwerking treden van deze beleidsregel ingetrokken.</text:p>
            <text:p text:style-name="al"/>
          </text:section>
          <text:section text:name="artikel_id1-3-2-2-5" text:style-name="artikel">
            <text:p text:style-name="artikel_kop_titel"><text:span text:style-name="artikel_kop_label">Inwerkingtreding en titel</text:span> </text:p>
            <text:p text:style-name="al">Het besluit treedt in werking op de dag na bekendmaking in het Gemeenteblad.</text:p>
            <text:p text:style-name="al">De officiële titel van dit beleid is Beleidsregel inzamelen geld of goederen.</text:p>
            <text:p text:style-name="al"/>
            <text:p text:style-name="al"/>
            <text:p text:style-name="al">Aldus vastgesteld, 23 oktober 2018</text:p>
            <text:p text:style-name="al"/>
            <text:p text:style-name="al"/>
            <text:p text:style-name="al">College van burgemeester en wethouders</text:p>
            <text:p text:style-name="al"/>
            <text:p text:style-name="al">De secretaris,                                 de 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4154</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54</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54</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inzamelen geld of goed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4154</meta:user-defined>
    <meta:user-defined meta:name="OVERHEIDop.GmbID/DC.identifier">gmb-2018-234154</meta:user-defined>
    <meta:user-defined meta:name="OVERHEID.TaxonomieBeleidsagenda/OVERHEID.category">Openbare orde en veiligheid | Organisatie en beleid</meta:user-defined>
    <meta:user-defined meta:name="OVERHEID.Gemeente/DC.spatial">Hoorn</meta:user-defined>
    <meta:user-defined meta:name="DC.source">;http://decentrale.regelgeving.overheid.nl/cvdr/xhtmloutput/Historie/Hoorn/CVDR445528/CVDR445528_2.html</meta:user-defined>
    <meta:user-defined meta:name="OVERHEIDop.referentienummer">1613690</meta:user-defined>
    <meta:user-defined meta:name="DCTERMS.alternative">Beleidsregel inzamelen geld of goederen</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8-11-03</meta:user-defined>
    <meta:user-defined meta:name="OVERHEIDgvop.Informatietype/DC.type">Beleidsregels</meta:user-defined>
    <meta:user-defined meta:name="OVERHEID.Gemeente/DCTERMS.publisher">Hoorn</meta:user-defined>
    <meta:user-defined meta:name="OVERHEID.Gemeente/OVERHEID.authority">Hoorn</meta:user-defined>
    <meta:user-defined meta:name="OVERHEIDop.betreftRegeling">CVDR613736_1</meta:user-defined>
    <meta:user-defined meta:name="OVERHEIDop.versieInformatie"/>
  </office:meta>
</office:document-meta>
</file>