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67 A, 2018-08613, bouwen aanbouw met serre en plaatsen dakkapel achterzijde, 2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5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rmenjansweg 67 A, 2018-08613, bouwen aanbouw met serre en plaatsen dakkapel achterzijde,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53</meta:user-defined>
    <meta:user-defined meta:name="OVERHEIDop.GmbID/DC.identifier">gmb-2018-234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67a</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1 488745</meta:user-defined>
    <meta:user-defined meta:name="OVERHEIDop.versieInformatie"/>
  </office:meta>
</office:document-meta>
</file>