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2, 2018-08585, tijdelijk uitbreiden parkeerterrein, 2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5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2, 2018-08585, tijdelijk uitbreiden parkeerterrei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52</meta:user-defined>
    <meta:user-defined meta:name="OVERHEIDop.GmbID/DC.identifier">gmb-2018-234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