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A 0101, 2018-08564, verbouwen kantoor naar 49 appartementen, 2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5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48 A 0101, 2018-08564, verbouwen kantoor naar 49 appartementen, 2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51</meta:user-defined>
    <meta:user-defined meta:name="OVERHEIDop.GmbID/DC.identifier">gmb-2018-234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50a</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4 488955</meta:user-defined>
    <meta:user-defined meta:name="OVERHEIDop.versieInformatie"/>
  </office:meta>
</office:document-meta>
</file>