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Ruimte/Bestuur/Financiën op donderdag 8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Ruimte/Bestuur/Financiën op donderdag 8 november 2018</text:p>
            <text:p text:style-name="common-al">aanvang: 20.00 uur</text:p>
            <text:p text:style-name="common-al">plaats: gemeentehuis Brummen</text:p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en te verzenden stukken</text:p>
            <text:p text:style-name="common-al">
            <text:span text:style-name="nadrukcur">Raadsvoorstellen:</text:span>
          </text:p>
            <text:p text:style-name="common-al">7. Belastingverordeningen 2019</text:p>
            <text:p text:style-name="common-al">8. Aanpassen handmatige bediende zonwering naar elektrisch gemeentehuis Brummen</text:p>
            <text:p text:style-name="common-al">9. Vochtregulering gemeentehuis Brummen</text:p>
            <text:p text:style-name="common-al">10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1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Ruimte/Bestuur/Financiën op donderdag 8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50</meta:user-defined>
    <meta:user-defined meta:name="OVERHEIDop.GmbID/DC.identifier">gmb-2018-23415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