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p het openbaargroen achter de woningen Van der Zaanstraat 1 t/m 1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45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er houtopstanden ( twee Populus x canadensis </text:p>
            <text:p text:style-name="common-al">
            <text:span text:style-name="nadrukvet">Locatie: Op het openbaargroen achter de woningen Van der Zaanstraat 1 t/m 17 Dordrecht</text:span>
          </text:p>
            <text:p text:style-name="common-al">Datum ontvangst: 3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14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4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4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p het openbaargroen achter de woningen Van der Zaanstraat 1 t/m 1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48</meta:user-defined>
    <meta:user-defined meta:name="OVERHEIDop.GmbID/DC.identifier">gmb-2018-234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WT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451.54 422562.57</meta:user-defined>
    <meta:user-defined meta:name="OVERHEIDop.versieInformatie"/>
  </office:meta>
</office:document-meta>
</file>