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tijdelijke woonunits, 19-10-2018 - Oude Maasdijk 23 6621 A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tijdelijke woonunits, 19-10-2018 - Oude Maasdijk 23 6621 A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46</meta:user-defined>
    <meta:user-defined meta:name="OVERHEIDop.GmbID/DC.identifier">gmb-2018-234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B 23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6 427630</meta:user-defined>
    <meta:user-defined meta:name="OVERHEIDop.versieInformatie"/>
  </office:meta>
</office:document-meta>
</file>