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38, 1171 EG, realiseren van een uitrit, 30-10-2018, zaaknummer 2849569, olonummer 3861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14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a Verkuijllaan 38, 1171 EG, realiseren van een uitrit, 30-10-2018, zaaknummer 2849569, olonummer 38610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42</meta:user-defined>
    <meta:user-defined meta:name="OVERHEIDop.GmbID/DC.identifier">gmb-2018-234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G 38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00 483166</meta:user-defined>
    <meta:user-defined meta:name="OVERHEIDop.versieInformatie"/>
  </office:meta>
</office:document-meta>
</file>