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De Lind 7 4841K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593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e Lind 7 4841KC Prinsenbeek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14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4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4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De Lind 7 4841KC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141</meta:user-defined>
    <meta:user-defined meta:name="OVERHEIDop.GmbID/DC.identifier">gmb-2018-234141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C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575.595 402073.363</meta:user-defined>
    <meta:user-defined meta:name="OVERHEIDop.versieInformatie"/>
  </office:meta>
</office:document-meta>
</file>