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veenenweg 4 h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18 een aanvraag voor een omgevingsvergunning ontvangen. Dit betreft het plaatsen van gevelreclame ter plaatse van de Hoogeveenenweg 4 h in Nieuwerkerk aan den IJssel. De aanvraag is geregistreerd onder kenmerk 2018023713.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14</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4</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4</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eveenenweg 4 h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14</meta:user-defined>
    <meta:user-defined meta:name="OVERHEIDop.GmbID/DC.identifier">gmb-2018-23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V 4h</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05 443822</meta:user-defined>
    <meta:user-defined meta:name="OVERHEIDop.versieInformatie"/>
  </office:meta>
</office:document-meta>
</file>