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1193 en 1195, 2144 KG, realiseren van een dakopbouw, 30-10-2018, zaaknummer 2850327, olonummer 3974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13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einsdorp, Venneperweg 1193 en 1195, 2144 KG, realiseren van een dakopbouw, 30-10-2018, zaaknummer 2850327, olonummer 39749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37</meta:user-defined>
    <meta:user-defined meta:name="OVERHEIDop.GmbID/DC.identifier">gmb-2018-234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G 1193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89 477783</meta:user-defined>
    <meta:user-defined meta:name="OVERHEIDop.versieInformatie"/>
  </office:meta>
</office:document-meta>
</file>