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weg 2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oktober 2018 een aanvraag omgevingsvergunning met zaaknummer <text:span text:style-name="nadrukvet">W-AOV180562 </text:span>hebben ontvangen voor het uitbreiden van de woning op de locatie <text:span text:style-name="nadrukvet">Oudeweg 26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13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3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udeweg 26 in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133</meta:user-defined>
    <meta:user-defined meta:name="OVERHEIDop.GmbID/DC.identifier">gmb-2018-234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GS 2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4547.81 374132.84</meta:user-defined>
    <meta:user-defined meta:name="OVERHEIDop.versieInformatie"/>
  </office:meta>
</office:document-meta>
</file>