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voorbereidingsprocedure), Zwaanshoek, Spieringweg 969, 2136 LK, bouwen van een woning (t.v.v. een bestaande), verzenddatum 05-11-2018, zaaknummer 2473872, olonummer 3130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 kunt ons laten weten waarom u het niet met dit ontwerpbesluit eens bent. Wij noemen dit een zienswijze. U moet dit binnen zes weken na deze bekendmaking doen. </text:p>
            <text:p text:style-name="common-al">Wilt u het ontwerpbesluit lezen? Maak dan een afspraak via telefoonnummer 0900 1852.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13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3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3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voorbereidingsprocedure), Zwaanshoek, Spieringweg 969, 2136 LK, bouwen van een woning (t.v.v. een bestaande), verzenddatum 05-11-2018, zaaknummer 2473872, olonummer 31309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131</meta:user-defined>
    <meta:user-defined meta:name="OVERHEIDop.GmbID/DC.identifier">gmb-2018-234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K 969</meta:user-defined>
    <meta:user-defined meta:name="OVERHEIDop.woonplaats">Zwaanshoek</meta:user-defined>
    <meta:user-defined meta:name="OVERHEIDop.straatnaam">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39 481484</meta:user-defined>
    <meta:user-defined meta:name="OVERHEIDop.versieInformatie"/>
  </office:meta>
</office:document-meta>
</file>