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 aanvraag omgevingsvergunning voor het plaatsen van een tijdelijke woonunit, 24-10-2018 - Passewaaij 9 6658 C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12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 aanvraag omgevingsvergunning voor het plaatsen van een tijdelijke woonunit, 24-10-2018 - Passewaaij 9 6658 C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127</meta:user-defined>
    <meta:user-defined meta:name="OVERHEIDop.GmbID/DC.identifier">gmb-2018-2341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E 9</meta:user-defined>
    <meta:user-defined meta:name="OVERHEIDop.woonplaats">Beneden-Leeuwen</meta:user-defined>
    <meta:user-defined meta:name="OVERHEIDop.straatnaam">Passewaaij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233 433032</meta:user-defined>
    <meta:user-defined meta:name="OVERHEIDop.versieInformatie"/>
  </office:meta>
</office:document-meta>
</file>