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4 - verleende reguliere omgevingsvergunning Alkmaarseweg 9999,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Kappen van 21 bomen </text:p>
            <text:p text:style-name="common-al">
            <text:span text:style-name="nadrukvet">Adres: </text:span>Alkmaarseweg 9999 (bij de inrit van de Parkweg (windpark), Middenmeer</text:p>
            <text:p text:style-name="common-al">
            <text:span text:style-name="nadrukvet">Kenmerk:</text:span> Z-21381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31 oktober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4125</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25</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25</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4 - verleende reguliere omgevingsvergunning Alkmaarseweg 9999,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125</meta:user-defined>
    <meta:user-defined meta:name="OVERHEIDop.GmbID/DC.identifier">gmb-2018-234125</meta:user-defined>
    <meta:user-defined meta:name="OVERHEID.TaxonomieBeleidsagenda/OVERHEID.category">Ruimte en infrastructuur | Organisatie en beleid</meta:user-defined>
    <meta:user-defined meta:name="OVERHEIDop.referentienummer">Z-213815</meta:user-defined>
    <meta:user-defined meta:name="DCTERMS.abstract">Alkmaarseweg 9999, Middenmeer</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7257 533411</meta:user-defined>
    <meta:user-defined meta:name="OVERHEIDop.versieInformatie"/>
  </office:meta>
</office:document-meta>
</file>