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4 - Ontwerp-Hogere Waarde Wet geluidhinder voor de bouw van twee woningen aan De Weel 20 Zijdewind</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83 jo artikel 110a van de Wet geluidhinder en afdeling 3.4 van de Algemene wet bestuursrecht</text:p>
            <text:p text:style-name="common-al">Onderwerp: Hogere waarde Wet geluidhinder </text:p>
            <text:p text:style-name="common-al">Plangebied: De Weel 20 Zijdewind</text:p>
            <text:p text:style-name="common-al"/>
            <text:p text:style-name="common-al">
            <text:span text:style-name="nadrukvet">Verzoek hogere waarde Wet geluidhinder </text:span>
            <text:span text:style-name="nadrukvet">voor de bouw van twee woningen aan De Weel 20 te Zijdewind</text:span>
            <text:span text:style-name="nadrukvet">.</text:span>
          </text:p>
            <text:p text:style-name="common-al">Bij de gemeente Hollands Kroon is een verzoek ingediend ter vaststelling van een hogere waarde voor de bouw van twee nieuwe woningen voor het perceel De Weel 20 in Zijdewind. Het plangebied is gelegen binnen de geluidzone van de Provincialeweg N241. </text:p>
            <text:p text:style-name="common-al">Alle wegen, met uitzondering van de 30 km/uur wegen, zijn, op basis van de Wet geluidhinder, voorzien van een geluidzone. Nieuwe geluidgevoelige bestemmingen, zoals woningen, welke binnen een dergelijke zone langs een weg zijn gelegen, dienen op een zodanige afstand hiervan te zijn gelegen dat de geluidbelasting niet te hoog wordt (de zogenaamde ‘voorkeursgrenswaarde’ die de Wet geluidhinder stelt).</text:p>
            <text:p text:style-name="common-al">Uit het akoestisch onderzoek, dat in het kader van het bouwplan is uitgevoerd, blijkt dat, als gevolg van het wegverkeer op de Provincialeweg, een hogere geluidbelasting optreedt, dan de voorkeursgrenswaarde van 48 dB zoals aangegeven in de Wet geluidhinder.</text:p>
            <text:p text:style-name="common-al">De geluidbelasting op de gevel van de woningen is, met een geluidbelasting van ten hoogste 58 dB Lden, echter lager dan de in de Wet geluidhinder aangegeven maximale ontheffingswaarde.</text:p>
            <text:p text:style-name="common-al">Het college van burgemeester en wethouders is van plan om voor beide woningen, op grond van artikel 83 jo artikel 110a van de Wet geluidhinder, een hogere waarde vast te stellen van ten hoogste 58 dB Lden.</text:p>
            <text:p text:style-name="common-al"/>
            <text:p text:style-name="common-al">De stukken van dit ontwerpbesluit liggen met ingang van 5 november 2018 gedurende zes weken ter inzage. Het ontwerpbesluit met bijbehorende stukken kunt u opvragen via <text:a xlink:href="mailto:ro@hollandskroon.nl" xlink:type="simple">ro@hollandskroon.nl</text:a>. Voor meer informatie kunt u contact opnemen via telefoonnummer 088 321 5000.</text:p>
            <text:p text:style-name="common-al">Gedurende de termijn van ter inzage legging kunnen belanghebbenden schriftelijk of mondeling een zienswijze naar voren brengen bij het college van burgemeester en wethouders. Uw schriftelijke zienswijze kan worden gericht aan het college van burgemeester en wethouders van Hollands Kroon, postbus 8, 1760 AA Anna Paulowna. Wij verzoeken u boven aan de brief te vermelden 'zienswijze ontwerpbesluit hogere waarde Wet geluidhinder nieuwbouw 2 woningen De Weel 20 Zijdewind'. Als u gebruik wilt maken van de mogelijkheid een mondelinge zienswijze naar voren te brengen, dan kunt u binnen de genoemde termijn van zes weken een afspraak maken met het team RO via telefoonnummer 088 321 5000. Van mondelinge zienswijzen wordt een verslag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4123</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23</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23</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4 - Ontwerp-Hogere Waarde Wet geluidhinder voor de bouw van twee woningen aan De Weel 20 Zijdewi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123</meta:user-defined>
    <meta:user-defined meta:name="OVERHEIDop.GmbID/DC.identifier">gmb-2018-234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6KB 20</meta:user-defined>
    <meta:user-defined meta:name="OVERHEIDop.woonplaats">Zijdewind</meta:user-defined>
    <meta:user-defined meta:name="OVERHEIDop.straatnaam">De Weel</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8481 527192</meta:user-defined>
    <meta:user-defined meta:name="OVERHEIDop.versieInformatie"/>
  </office:meta>
</office:document-meta>
</file>