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heresia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ilia (stamdiameter 69cm) en het kandelaberen van 1 Fraxinus (stamdiameter 69cm), staande in de achtertuin van het perceel Theresiastraat 8</text:p>
            <text:p text:style-name="common-al"/>
            <text:p text:style-name="common-al">Ons kenmerk: 20182125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8 </text:p>
            <text:p text:style-name="tussenkopcur">
            <text:span text:style-name="nadrukvet">Ontvangstdatum aanvraag:</text:span>
          </text:p>
            <text:p text:style-name="common-al">29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2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heresiastraat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21</meta:user-defined>
    <meta:user-defined meta:name="OVERHEIDop.GmbID/DC.identifier">gmb-2018-234121</meta:user-defined>
    <meta:user-defined meta:name="OVERHEID.TaxonomieBeleidsagenda/OVERHEID.category">Ruimte en infrastructuur | Organisatie en beleid</meta:user-defined>
    <meta:user-defined meta:name="DCTERMS.abstract">Het kappen van 1 Tilia (stamdiameter 69cm) en het kandelaberen van 1 Fraxinus (stamdiameter 69cm), staande in de achtertuin van het perceel Theresiastraat 8</meta:user-defined>
    <meta:user-defined meta:name="OVERHEIDop.referentienummer">201821254/69549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EA 3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522.041 455574.824</meta:user-defined>
    <meta:user-defined meta:name="OVERHEIDop.versieInformatie"/>
  </office:meta>
</office:document-meta>
</file>