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het houden van carnavalsfeestavonden op 9, 10 en 12 februari 2018, Hamse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Hamseweg 5, het houden van carnavalsfeestavonden op 9, 10 en 12 februari 2018, 18-01-2018. 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het houden van carnavalsfeestavonden op 9, 10 en 12 februari 2018, Ham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12</meta:user-defined>
    <meta:user-defined meta:name="OVERHEIDop.GmbID/DC.identifier">gmb-2018-234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6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5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7 465860</meta:user-defined>
    <meta:user-defined meta:name="OVERHEIDop.versieInformatie"/>
  </office:meta>
</office:document-meta>
</file>