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/ vierde bouwlaag op de woning, Riesenberg 44 te De Meern,  HZ_WABO-18-27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senberg 44 te De Meern</text:p>
            <text:p text:style-name="common-al">HZ_WABO-18-27914</text:p>
            <text:p text:style-name="common-al">Toelichting: het bouwen van een dakopbouw / vierde bouwlaag op de woning</text:p>
            <text:p text:style-name="common-al">Datum besluit: 15 oktober 2018</text:p>
            <text:p text:style-name="common-al">Startdatum bezwaartermijn: 1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11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1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1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/ vierde bouwlaag op de woning, Riesenberg 44 te De Meern,  HZ_WABO-18-27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11</meta:user-defined>
    <meta:user-defined meta:name="OVERHEIDop.GmbID/DC.identifier">gmb-2018-234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PG 4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914.04 455104.13</meta:user-defined>
    <meta:user-defined meta:name="OVERHEIDop.versieInformatie"/>
  </office:meta>
</office:document-meta>
</file>