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kogge 20-2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Achterkogge</text:span>
            <text:span text:style-name="nadrukvet"> 20-21</text:span> plaatsen dubbele berging met overkapping</text:p>
            <text:p text:style-name="common-al">Verleende omgevingsvergunning is verzonden 31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1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kogge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11</meta:user-defined>
    <meta:user-defined meta:name="OVERHEIDop.GmbID/DC.identifier">gmb-2018-23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T 22</meta:user-defined>
    <meta:user-defined meta:name="OVERHEIDop.woonplaats">Zwaag</meta:user-defined>
    <meta:user-defined meta:name="OVERHEIDop.straatnaam">Achterkogg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52 520380</meta:user-defined>
    <meta:user-defined meta:name="OVERHEIDop.versieInformatie"/>
  </office:meta>
</office:document-meta>
</file>