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verleende omgevingsvergunning, Dorpsplein 2, Terheijden (W-2018-0359)</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10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0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0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verleende omgevingsvergunning, Dorpsplein 2, Terheijden (W-2018-0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00</meta:user-defined>
    <meta:user-defined meta:name="OVERHEIDop.GmbID/DC.identifier">gmb-2018-23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2</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0 406161</meta:user-defined>
    <meta:user-defined meta:name="OVERHEIDop.versieInformatie"/>
  </office:meta>
</office:document-meta>
</file>