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twee horecagelegenheden, Olympiapark, kavel B (kadastraal nummer D 1994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park, kavel B (kadastraal nummer D 1994) Alkmaar</text:span>: het oprichten van twee horecagelegenheden </text:p>
            <text:p text:style-name="common-al">Datum ontvangst: 2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twee horecagelegenheden, Olympiapark, kavel B (kadastraal nummer D 1994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1</meta:user-defined>
    <meta:user-defined meta:name="OVERHEIDop.GmbID/DC.identifier">gmb-2018-23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</meta:user-defined>
    <meta:user-defined meta:name="OVERHEIDop.woonplaats">Alkmaar</meta:user-defined>
    <meta:user-defined meta:name="OVERHEIDop.straatnaam">Olympia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21 516897</meta:user-defined>
    <meta:user-defined meta:name="OVERHEIDop.versieInformatie"/>
  </office:meta>
</office:document-meta>
</file>