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klandstraat  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loklandstraat  94 , 3036TP, 16 grondgebonden woningen te realiseren.De woningen zijn tussen de 115 m² en de 123m². ( datum besluit  30-10-2018, dossiernummer OMV.18.07.00184).</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09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9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9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klandstraat  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098</meta:user-defined>
    <meta:user-defined meta:name="OVERHEIDop.GmbID/DC.identifier">gmb-2018-234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6TP 94</meta:user-defined>
    <meta:user-defined meta:name="OVERHEIDop.woonplaats">Rotterdam</meta:user-defined>
    <meta:user-defined meta:name="OVERHEIDop.straatnaam">Blokland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758 439039</meta:user-defined>
    <meta:user-defined meta:name="OVERHEIDop.versieInformatie"/>
  </office:meta>
</office:document-meta>
</file>