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genover Franciscus van Assisië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327</text:span>
          </text:p>
            <text:p text:style-name="common-al">Gemeente Amstelveen heeft op 30 oktober 2018 een besluit genomen op de aanvraag omgevingsvergunning voor het plaatsen van een opslagcontainer. De locatie is tegenover Franciscus van Assisië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08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8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8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egenover Franciscus van Assisiëlaan 1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84</meta:user-defined>
    <meta:user-defined meta:name="OVERHEIDop.GmbID/DC.identifier">gmb-2018-23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03.32 478538.11</meta:user-defined>
    <meta:user-defined meta:name="OVERHEIDop.versieInformatie"/>
  </office:meta>
</office:document-meta>
</file>