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jalkkade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jalkkade 12 te Venlo</text:span>
          </text:p>
            <text:p text:style-name="common-al">Voor het bijplaatsen van 3 opslagcontainers met chemicaliën</text:p>
            <text:p text:style-name="common-al">Afrondingsbrief verzonden op 31 oktober 2018</text:p>
            <text:p text:style-name="common-al">Kenmerk 137032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40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Tjalkkade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81</meta:user-defined>
    <meta:user-defined meta:name="OVERHEIDop.GmbID/DC.identifier">gmb-2018-23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Z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303.11 377700.3</meta:user-defined>
    <meta:user-defined meta:name="OVERHEIDop.versieInformatie"/>
  </office:meta>
</office:document-meta>
</file>