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alderseweg 45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8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alderseweg 45 4836AC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7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7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7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Galderseweg 45 4836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74</meta:user-defined>
    <meta:user-defined meta:name="OVERHEIDop.GmbID/DC.identifier">gmb-2018-23407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C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8.16 396047.68</meta:user-defined>
    <meta:user-defined meta:name="OVERHEIDop.versieInformatie"/>
  </office:meta>
</office:document-meta>
</file>