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. Clercxstraat 8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8 besloten om de beslistermijn voor de aanvraag met zaaknummer OV-2018-0471 voor een omgevingsvergunning op locatie Past. Clercxstraat 8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407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7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7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ast. Clercxstraat 8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073</meta:user-defined>
    <meta:user-defined meta:name="OVERHEIDop.GmbID/DC.identifier">gmb-2018-234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J 8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886 400036</meta:user-defined>
    <meta:user-defined meta:name="OVERHEIDop.versieInformatie"/>
  </office:meta>
</office:document-meta>
</file>