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Verkeersveiligheid Prinses Marijkeweg in Ameide</text:p>
      <text:section text:name="zakelijke-mededeling_id1-3-2" text:style-name="zakelijke-mededeling">
        <text:section text:name="zakelijke-mededeling-tekst_id1-3-2-1" text:style-name="zakelijke-mededeling-tekst">
          <text:section text:name="tekst_id1-3-2-1-1" text:style-name="tekst">
            <text:p text:style-name="common-al">In augustus gebeurde een ernstig ongeluk tussen een automobilist en een fietser op de Prinses Marijkeweg in Ameide. Beide betrokkenen zagen elkaar te laat, waardoor een botsing niet voorkomen kon worden.  Waarom men elkaar te laat zag is onduidelijk. Er wordt mogelijk te hard (meer dan 30 km/u) gereden wat het overzicht niet ten goede komt. </text:p>
            <text:p text:style-name="common-al">Om het overzicht te verbeteren, onderzoekt het college de mogelijkheden. Te hard rijden wordt meteen al aangepakt. Sinds vorige week zijn er zogenaamde Smileyborden langs de weg geplaatst. Deze interactieve snelheidsmeters confronteren automobilisten met hun actuele snelheid. Wie zich keurig aan de wettelijke snelheid ter plaatse houdt, ziet een bord met een lachende groene smiley. Bij te hard rijden worden bestuurders geconfronteerd met een treurende rode smiley. </text:p>
            <text:p text:style-name="common-al"/>
            <text:p text:style-name="last-al">Wethouder verkeer Maks van Middelkoop: “Met deze borden proberen wij automobilisten meer bewust te maken van hun snelheid. Niet om te betuttelen, maar om de verkeersveiligheid te verbeteren. Ameide leent zich er niet voor om hard te rijden, dus pas je snelheid 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3407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7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7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Verkeersveiligheid Prinses Marijkeweg in Am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72</meta:user-defined>
    <meta:user-defined meta:name="OVERHEIDop.GmbID/DC.identifier">gmb-2018-234072</meta:user-defined>
    <meta:user-defined meta:name="OVERHEID.TaxonomieBeleidsagenda/OVERHEID.category">Natuur en milieu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