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kogge 1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Achterkogge</text:span>
            <text:span text:style-name="nadrukvet"> 14</text:span> plaatsen veranda</text:p>
            <text:p text:style-name="common-al">Verleende omgevingsvergunning is verzonden 31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0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kogge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07</meta:user-defined>
    <meta:user-defined meta:name="OVERHEIDop.GmbID/DC.identifier">gmb-2018-2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T 14</meta:user-defined>
    <meta:user-defined meta:name="OVERHEIDop.woonplaats">Zwaag</meta:user-defined>
    <meta:user-defined meta:name="OVERHEIDop.straatnaam">Achterkog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34 520424</meta:user-defined>
    <meta:user-defined meta:name="OVERHEIDop.versieInformatie"/>
  </office:meta>
</office:document-meta>
</file>