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Takkenroute</text:p>
      <text:section text:name="zakelijke-mededeling_id1-3-2" text:style-name="zakelijke-mededeling">
        <text:section text:name="zakelijke-mededeling-tekst_id1-3-2-1" text:style-name="zakelijke-mededeling-tekst">
          <text:section text:name="tekst_id1-3-2-1-1" text:style-name="tekst">
            <text:p text:style-name="common-al">Reinigingsdienst Waardlanden haalt gratis twee keer per jaar uw takken en snoeihout op. In het najaar is dat op woensdag 14 november in Zederik. </text:p>
            <text:p text:style-name="tussenkopcur">Afspraak</text:p>
            <text:p text:style-name="common-al">Via de website www.waardlanden.nl kunt u een afspraak maken voor het ophalen van uw grof tuinafval. </text:p>
            <text:p text:style-name="tussenkopcur">Wat</text:p>
            <text:p text:style-name="common-al">Grof tuinafval is al het tuinafval dat door de afmetingen niet in de containers voor groente-, fruit- en tuinafval past. U kunt bijvoorbeeld denken aan snoeihout. Grof tuinafval bestaat alleen uit planten- en bomenresten. Dus geen boomstronken, geen grasplaggen met aanhangende grond of houten palen en schuttingmateriaal. </text:p>
            <text:p text:style-name="tussenkopcur">Voorwaarden</text:p>
            <text:p text:style-name="common-al">AIs u grof tuinafval laat ophalen, moet het op de afgesproken dag gebundeld aan de rand van de openbare weg liggen. Bundels mogen niet langer zijn dan 1.25 meter en het maximale gewicht per bundel is 25 kilo. Per aanbieder mag niet meer dan 2 m³ worden aangeboden.</text:p>
            <text:p text:style-name="common-al">Heeft u vaak te veel tuinafval voor uw container? Dan kunt u gratis een tweede of grotere gft-container aanvragen bij Waardlanden. Ook kunt u grof tuinafval gratis aanleveren op het afvalbrengstation. </text:p>
            <text:p text:style-name="tussenkopcur">Vragen</text:p>
            <text:p text:style-name="last-al">Heeft u vragen? Bel dan naar Reinigingsdienst Waardlanden, telefoon (0183) 68 11 11 of stuur een e-mail naar: info@waardlan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3406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6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6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Takkenrou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66</meta:user-defined>
    <meta:user-defined meta:name="OVERHEIDop.GmbID/DC.identifier">gmb-2018-234066</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