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adsplein 1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5836</text:span>
          </text:p>
            <text:p text:style-name="common-al">Gemeente Amstelveen heeft op 31 oktober 2018 een besluit genomen op de aanvraag omgevingsvergunning voor het plaatsen van reclame. De locatie is Stadsplein 14 in Amstelveen. De omgevingsvergunning is toegekend.</text:p>
            <text:p text:style-name="common-al">
            <text:span text:style-name="nadrukvet">Toelichting</text:span>
          </text:p>
            <text:p text:style-name="common-al">In de bekendmaking van de aanvraag van 2 augustus jl. is vermeld dat het om het uitbreiden van het restaurant gaat. De vergunning betreft echter het plaatsen van een reclame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060</text:span><text:line-break/><text:date style:data-style-name="dag" text:fixed="true" text:date-value="2018-11-02"/><text:line-break/><text:date style:data-style-name="jaar" text:fixed="true" text:date-value="2018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6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060</text:span><text:date style:data-style-name="nicedate" text:fixed="true" text:date-value="2018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Stadsplein 14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2</meta:user-defined>
    <meta:user-defined meta:name="OVERHEIDop.publicationIssue">234060</meta:user-defined>
    <meta:user-defined meta:name="OVERHEIDop.GmbID/DC.identifier">gmb-2018-234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M 14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0.34 479588.5</meta:user-defined>
    <meta:user-defined meta:name="OVERHEIDop.versieInformatie"/>
  </office:meta>
</office:document-meta>
</file>