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gr. van de Weteringstraat 77A, het kappen van 1 eik en 1 berk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gr. van de Weteringstraat 77A, het kappen van 1 eik en 1 berk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gr. van de Weteringstraat 77A, het kappen van 1 eik en 1 berk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06</meta:user-defined>
    <meta:user-defined meta:name="OVERHEIDop.GmbID/DC.identifier">gmb-2018-23406</meta:user-defined>
    <meta:user-defined meta:name="OVERHEID.TaxonomieBeleidsagenda/OVERHEID.category">Natuur en milieu | Organisatie en beleid</meta:user-defined>
    <meta:user-defined meta:name="OVERHEIDop.referentienummer">1014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77a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31 466599</meta:user-defined>
    <meta:user-defined meta:name="OVERHEIDop.versieInformatie"/>
  </office:meta>
</office:document-meta>
</file>