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yzantiumstraat 15 17, 2018-08555, bestemmingswijziging winkel naar woning en splitsing woning naar appartementen, 26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05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5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5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yzantiumstraat 15 17, 2018-08555, bestemmingswijziging winkel naar woning en splitsing woning naar appartementen,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059</meta:user-defined>
    <meta:user-defined meta:name="OVERHEIDop.GmbID/DC.identifier">gmb-2018-2340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meta:user-defined>
    <meta:user-defined meta:name="OVERHEIDop.woonplaats">Haarlem</meta:user-defined>
    <meta:user-defined meta:name="OVERHEIDop.straatnaam">Byzantiu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19 487698</meta:user-defined>
    <meta:user-defined meta:name="OVERHEIDop.versieInformatie"/>
  </office:meta>
</office:document-meta>
</file>