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4-1-3-3">
      <text:list-level-style-bullet text:bullet-char="•" text:level="1">
        <style:list-level-properties text:min-label-width="10mm"/>
      </text:list-level-style-bullet>
    </text:list-style>
    <text:list-style style:name="id1-3-2-1-1-4-1-3-4">
      <text:list-level-style-bullet text:bullet-char="•" text:level="1">
        <style:list-level-properties text:min-label-width="10mm"/>
      </text:list-level-style-bullet>
    </text:list-style>
    <text:list-style style:name="id1-3-2-1-1-4-1-3-5">
      <text:list-level-style-bullet text:bullet-char="•" text:level="1">
        <style:list-level-properties text:min-label-width="10mm"/>
      </text:list-level-style-bullet>
    </text:list-style>
    <text:list-style style:name="id1-3-2-1-1-4-1-3-6">
      <text:list-level-style-bullet text:bullet-char="•" text:level="1">
        <style:list-level-properties text:min-label-width="10mm"/>
      </text:list-level-style-bullet>
    </text:list-style>
    <text:list-style style:name="id1-3-2-1-1-4-1-3-7">
      <text:list-level-style-bullet text:bullet-char="•" text:level="1">
        <style:list-level-properties text:min-label-width="10mm"/>
      </text:list-level-style-bullet>
    </text:list-style>
    <text:list-style style:name="id1-3-2-1-1-4-1-3-8">
      <text:list-level-style-bullet text:bullet-char="•" text:level="1">
        <style:list-level-properties text:min-label-width="10mm"/>
      </text:list-level-style-bullet>
    </text:list-style>
    <text:list-style style:name="id1-3-2-1-1-4-1-3-9">
      <text:list-level-style-bullet text:bullet-char="•" text:level="1">
        <style:list-level-properties text:min-label-width="10mm"/>
      </text:list-level-style-bullet>
    </text:list-style>
    <text:list-style style:name="id1-3-2-1-1-4-1-3-10">
      <text:list-level-style-bullet text:bullet-char="•" text:level="1">
        <style:list-level-properties text:min-label-width="10mm"/>
      </text:list-level-style-bullet>
    </text:list-style>
    <text:list-style style:name="id1-3-2-1-1-4-1-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derik – Informatievergadering 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maandag 5 november a.s. is er een bijeenkomst van Informatievergadering I en II om 18.30 uur in het Dorpshuis het Spant Ameide. Naast de reguliere punten staat o.a. het volgende op de agenda:</text:p>
            <text:list text:style-name="id1-3-2-1-1-2">
              <text:list-item text:style-override="id1-3-2-1-1-2-1">
                <text:number>•</text:number>
                <text:p text:style-name="al">Voorstel tot beschikbaarstelling van een financiële bijdrage aan de tennisvereniging Leerbroek voor de renovatie van de tennisbanen.</text:p>
              </text:list-item>
              <text:list-item text:style-override="id1-3-2-1-1-2-2">
                <text:number>•</text:number>
                <text:p text:style-name="al">Voorstel tot vaststelling van het bestemmingsplan “Boomkwekerij Kortenhoevenseweg te Lexmond”.</text:p>
              </text:list-item>
              <text:list-item text:style-override="id1-3-2-1-1-2-3">
                <text:number>•</text:number>
                <text:p text:style-name="al">Voorstel tot vaststelling van het bestemmingsplan “Zederik, Burggraaf naast 22”.</text:p>
              </text:list-item>
              <text:list-item text:style-override="id1-3-2-1-1-2-4">
                <text:number>•</text:number>
                <text:p text:style-name="al">Voorstel tot vaststelling van het bestemmingsplan “Lexmond, Heicopperweg 46”.</text:p>
              </text:list-item>
              <text:list-item text:style-override="id1-3-2-1-1-2-5">
                <text:number>•</text:number>
                <text:p text:style-name="al">Voorstel tot vaststelling van het bestemmingsplan “Het Bos, Meerkerk”.</text:p>
              </text:list-item>
              <text:list-item text:style-override="id1-3-2-1-1-2-6">
                <text:number>•</text:number>
                <text:p text:style-name="al">Voorstel tot het gewijzigd vaststellen van het bestemmingsplan “reparatieplan Buitengebied”.</text:p>
              </text:list-item>
              <text:list-item text:style-override="id1-3-2-1-1-2-7">
                <text:number>•</text:number>
                <text:p text:style-name="al">Voorstel tot:</text:p>
                <text:list text:style-name="id1-3-2-1-1-2-7-3">
                  <text:list-item text:style-override="id1-3-2-1-1-2-7-3-1">
                    <text:number>a.</text:number>
                    <text:p text:style-name="al">het voor kennisgeving aannemen van de tweede bestuursrapportage gemeente</text:p>
                  </text:list-item>
                </text:list>
              </text:list-item>
            </text:list>
            <text:p text:style-name="common-al">Zederik;</text:p>
            <text:list text:style-name="id1-3-2-1-1-4">
              <text:list-item text:style-override="id1-3-2-1-1-4-1">
                <text:number>b.</text:number>
                <text:p text:style-name="al">instemmen met de voorgestelde begrotingswijziging.</text:p>
                <text:list text:style-name="id1-3-2-1-1-4-1-3">
                  <text:list-item text:style-override="id1-3-2-1-1-4-1-3-1">
                    <text:number>•</text:number>
                    <text:p text:style-name="al">Voorstel tot vaststelling van de detailhandelsnota gemeente Zederik.</text:p>
                  </text:list-item>
                  <text:list-item text:style-override="id1-3-2-1-1-4-1-3-2">
                    <text:number>•</text:number>
                    <text:p text:style-name="al">Voorstel tot het intrekken van de Brandbeveiligingsverordening gemeente Zederik.</text:p>
                  </text:list-item>
                  <text:list-item text:style-override="id1-3-2-1-1-4-1-3-3">
                    <text:number>•</text:number>
                    <text:p text:style-name="al">Voorstel tot beschikbaarstelling van een krediet benodigd voor de tijdelijke extra inzet voor het uitwerken van beleid en het actieprogramma Duurzaamheid.</text:p>
                  </text:list-item>
                  <text:list-item text:style-override="id1-3-2-1-1-4-1-3-4">
                    <text:number>•</text:number>
                    <text:p text:style-name="al">Voorstel tot verlenging van de overeenkomst met accountantskantoor Baker Tilly Berk voor 2018.</text:p>
                  </text:list-item>
                  <text:list-item text:style-override="id1-3-2-1-1-4-1-3-5">
                    <text:number>•</text:number>
                    <text:p text:style-name="al">Raadsinformatiebrief betrekking hebbend op de tussenrapportage De Weide II Meerkerk.</text:p>
                  </text:list-item>
                  <text:list-item text:style-override="id1-3-2-1-1-4-1-3-6">
                    <text:number>•</text:number>
                    <text:p text:style-name="al">Raadsinformatiebrief over het Jaarverslag 2017 Integraal handhaven gemeente Zederik.</text:p>
                  </text:list-item>
                  <text:list-item text:style-override="id1-3-2-1-1-4-1-3-7">
                    <text:number>•</text:number>
                    <text:p text:style-name="al">Raadsinformatiebrief over de verlaging van het rentepercentage op de geldleningen voor Dorpshuis Het Spant in Ameide en Huis Het Bosch in Lexmond.</text:p>
                  </text:list-item>
                  <text:list-item text:style-override="id1-3-2-1-1-4-1-3-8">
                    <text:number>•</text:number>
                    <text:p text:style-name="al">Raadsinformatiebrief over de participatietrajecten van Stichting Samen Doen.</text:p>
                  </text:list-item>
                  <text:list-item text:style-override="id1-3-2-1-1-4-1-3-9">
                    <text:number>•</text:number>
                    <text:p text:style-name="al">Raadsinformatiebrief over de blijvende aandeelhouders van Eneco.</text:p>
                  </text:list-item>
                  <text:list-item text:style-override="id1-3-2-1-1-4-1-3-10">
                    <text:number>•</text:number>
                    <text:p text:style-name="al">Raadsinformatiebrief over het verlenen van een extra financiële bijdrage aan het bestuur van de Stichting ’t Brandpunt in Nieuwland.</text:p>
                  </text:list-item>
                  <text:list-item text:style-override="id1-3-2-1-1-4-1-3-11">
                    <text:number>•</text:number>
                    <text:p text:style-name="al">Raadsinformatiebrief met betrekking tot de verduurzaming van multifunctioneel centrum De Linde In Meerkerk.</text:p>
                  </text:list-item>
                </text:list>
              </text:list-item>
            </text:list>
            <text:p text:style-name="tussenkopcur">Spreekrecht</text:p>
            <text:p text:style-name="common-al">U kunt bij de Informatievergadering gebruik maken van spreekrecht over geagendeerde onderwerpen. Als u van het spreekrecht gebruik wilt maken, dan dient u dit tijdig voor de aanvang van de openbare informatievergadering, te melden bij de griffier, telefoon (088) 599 7087 of per e-mail f.de.lange@zederik.nl.</text:p>
            <text:p text:style-name="tussenkopcur">Agenda</text:p>
            <text:p text:style-name="common-al">De volledige agenda staat op www.gemeenteraadzederik.nl. De agenda met de vergaderstukken liggen ook ter inzage op de leestafel in de hal van het gemeentehuis. </text:p>
            <text:p text:style-name="common-al"/>
            <text:p text:style-name="tussenkopcur">Online</text:p>
            <text:p text:style-name="last-al">De vergadering kunt u niet rechtstreeks online volgen, maar zal vanaf dinsdag 6 november 2018 beschikbaar zijn via www.gemeenteraadzederi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3405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5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5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ederik – Informatievergadering 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58</meta:user-defined>
    <meta:user-defined meta:name="OVERHEIDop.GmbID/DC.identifier">gmb-2018-234058</meta:user-defined>
    <meta:user-defined meta:name="OVERHEID.TaxonomieBeleidsagenda/OVERHEID.category">Bestuu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