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s Tractaatweg (toegangsweg Sluiskiltunnel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oktober 2018 een aanvraag omgevingsvergunning met zaaknummer <text:span text:style-name="nadrukvet">W-AOV180561 </text:span>hebben ontvangen voor het aanleggen van een bergingsvijver en twee poelen tbv waterberging op de locatie <text:span text:style-name="nadrukvet">langs Tractaatweg (toegangsweg Sluiskiltunnel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05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5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5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langs Tractaatweg (toegangsweg Sluiskiltunnel)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056</meta:user-defined>
    <meta:user-defined meta:name="OVERHEIDop.GmbID/DC.identifier">gmb-2018-234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245.82 368336.88</meta:user-defined>
    <meta:user-defined meta:name="OVERHEIDop.versieInformatie"/>
  </office:meta>
</office:document-meta>
</file>