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836</text:span>
          </text:p>
            <text:p text:style-name="common-al">Gemeente Amstelveen heeft op 31 oktober 2018 een besluit genomen op de aanvraag omgevingsvergunning voor het plaatsen van reclame. De locatie is Stadsplein 14 in Amstelveen. De omgevingsvergunning is toegekend.</text:p>
            <text:p text:style-name="common-al">
            <text:span text:style-name="nadrukvet">Toelichting</text:span>
          </text:p>
            <text:p text:style-name="common-al">In de bekendmaking van de aanvraag van 2 augustus jl. is vermeld dat het om het uitbreiden van het restaurant gaat. De vergunning betreft echter het plaatsen van een reclam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05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54</meta:user-defined>
    <meta:user-defined meta:name="OVERHEIDop.GmbID/DC.identifier">gmb-2018-23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