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r Pollaan 6, Z/18/088272, bouwen woning, 30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05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5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5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Pollaan 6, Z/18/088272, bouwen woning,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052</meta:user-defined>
    <meta:user-defined meta:name="OVERHEIDop.GmbID/DC.identifier">gmb-2018-234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Van der Pollaan</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3977 488759</meta:user-defined>
    <meta:user-defined meta:name="OVERHEIDop.versieInformatie"/>
  </office:meta>
</office:document-meta>
</file>