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weigerde omgevingsvergunning voor het vervangen van de kantelpoort en raamkozijn, Maarstraat 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geweigerd voor de activiteit bouwen, het betreft het vervangen van de kantelpoort en raamkozijn door een pui met dubbele deuren en het wijzigen van de buitengevel, op het adres Maarstraat 2 te Brunssum. (De beschikking is op 1 februari 2018 verzonden.)</text:p>
            <text:p text:style-name="common-al">Dossiernummer: 18012</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3405</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05</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05</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voor het vervangen van de kantelpoort en raamkozijn, Maarstraat 2,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3405</meta:user-defined>
    <meta:user-defined meta:name="OVERHEIDop.GmbID/DC.identifier">gmb-2018-234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KS 2</meta:user-defined>
    <meta:user-defined meta:name="OVERHEIDop.woonplaats">Brunssum</meta:user-defined>
    <meta:user-defined meta:name="OVERHEIDop.straatnaam">Maar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4580 328021</meta:user-defined>
    <meta:user-defined meta:name="OVERHEIDop.versieInformatie"/>
  </office:meta>
</office:document-meta>
</file>