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derik - Gratis gezondheidstest voor 60+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weten hoe fit u bent? Doe dan mee aan de gratis gezondheidstest voor 60-plussers in Meerkerk en omgeving. De test wordt georganiseerd door Zederik in Beweging, Buurtzorg en fysiocentrum Meerkerk. Na afloop worden de resultaten met u besproken en ontvangt u persoonlijk advies. </text:p>
            <text:list text:style-name="id1-3-2-1-1-2">
              <text:list-item text:style-override="id1-3-2-1-1-2-1">
                <text:number>•</text:number>
                <text:p text:style-name="al">Wanneer: dinsdag 20 november 2018</text:p>
              </text:list-item>
              <text:list-item text:style-override="id1-3-2-1-1-2-2">
                <text:number>•</text:number>
                <text:p text:style-name="al">Waar: fysiocentrum Meerkerk, Watertoren 5</text:p>
              </text:list-item>
            </text:list>
            <text:p text:style-name="last-al">U dient zich vooraf op te geven bij beweegcoach Henrieke Daniëls van Zederik in Beweging. Dit kan per mail: henrieke.daniels@presentvooru.nl of telefonisch via: 06 - 166 3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23404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4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4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ederik - Gratis gezondheidstest voor 60+ in Me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048</meta:user-defined>
    <meta:user-defined meta:name="OVERHEIDop.GmbID/DC.identifier">gmb-2018-234048</meta:user-defined>
    <meta:user-defined meta:name="OVERHEID.TaxonomieBeleidsagenda/OVERHEID.category">Zorg en gezondheid | Organisatie en beleid</meta:user-defined>
    <meta:user-defined meta:name="OVERHEID.Gemeente/DC.spatial">Zeder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gvop.Informatietype/DC.type">Overige overheidsinformatie</meta:user-defined>
    <meta:user-defined meta:name="OVERHEID.Gemeente/OVERHEID.authority">Zederik</meta:user-defined>
    <meta:user-defined meta:name="OVERHEID.Gemeente/DCTERMS.publisher">Zederik</meta:user-defined>
    <meta:user-defined meta:name="OVERHEIDop.versieInformatie"/>
  </office:meta>
</office:document-meta>
</file>