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tzstraat 81, 2018-08530, vervangen vloer begane grond en plaatsen dragende voorzet wand, 26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043</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43</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43</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eitzstraat 81, 2018-08530, vervangen vloer begane grond en plaatsen dragende voorzet wand, 2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043</meta:user-defined>
    <meta:user-defined meta:name="OVERHEIDop.GmbID/DC.identifier">gmb-2018-2340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P 81</meta:user-defined>
    <meta:user-defined meta:name="OVERHEIDop.woonplaats">Haarlem</meta:user-defined>
    <meta:user-defined meta:name="OVERHEIDop.straatnaam">Reitz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56 489875</meta:user-defined>
    <meta:user-defined meta:name="OVERHEIDop.versieInformatie"/>
  </office:meta>
</office:document-meta>
</file>