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euwstraat tussen Ambtstraat en Schoolstraat, Z/18/085857, kappe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0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euwstraat tussen Ambtstraat en Schoolstraat, Z/18/085857, kappen 2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04</meta:user-defined>
    <meta:user-defined meta:name="OVERHEIDop.GmbID/DC.identifier">gmb-2018-2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</meta:user-defined>
    <meta:user-defined meta:name="OVERHEIDop.woonplaats">Almelo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72 485444</meta:user-defined>
    <meta:user-defined meta:name="OVERHEIDop.versieInformatie"/>
  </office:meta>
</office:document-meta>
</file>