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ardastraat 35, Z/18/091998, uitbreiden en verbouwen basisschool De Tweeklank, 25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3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ardastraat 35, Z/18/091998, uitbreiden en verbouwen basisschool De Tweeklank,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35</meta:user-defined>
    <meta:user-defined meta:name="OVERHEIDop.GmbID/DC.identifier">gmb-2018-23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E 35</meta:user-defined>
    <meta:user-defined meta:name="OVERHEIDop.woonplaats">Aadorp</meta:user-defined>
    <meta:user-defined meta:name="OVERHEIDop.straatnaam">Albard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22 488356</meta:user-defined>
    <meta:user-defined meta:name="OVERHEIDop.versieInformatie"/>
  </office:meta>
</office:document-meta>
</file>