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thur van Schendelpad 1, 2018-08499, bouwen fiets- voetgangers brug C, 2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3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thur van Schendelpad 1, 2018-08499, bouwen fiets- voetgangers brug C,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34</meta:user-defined>
    <meta:user-defined meta:name="OVERHEIDop.GmbID/DC.identifier">gmb-2018-234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rthur van Schend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