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verordening Montfoor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ntfoort;</text:p>
            <text:p text:style-name="al">Gelezen het voorstel van burgemeester en wethouders van 14 augustus 2018 met zaaknummer 576536; </text:p>
            <text:p text:style-name="al">Gelet op artikel 149 Gemeentewet en het bepaalde in de Winkeltijdenwet; </text:p>
            <text:p text:style-name="al">
            <text:span text:style-name="nadrukvet">Besluit: </text:span>
          </text:p>
            <text:p text:style-name="al">Vast te stellen de volgende verordening: </text:p>
            <text:p text:style-name="al">
            <text:span text:style-name="nadrukondlijn">
              <text:span text:style-name="nadrukvet">Winkeltijdenverordening</text:span>
              <text:span text:style-name="nadrukvet">Montfoort</text:span>
              <text:span text:style-name="nadrukvet">2018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p text:style-name="al">De wet: de <text:span text:style-name="nadrukcur">Winkeltijdenwet</text:span>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Aanwijzing zon- en feestdagen</text:p>
            <text:p text:style-name="al">Lid 1: Voor de in artikel 2, eerste lid, aanhef en onder a en b, van de wet vervatte verboden geldt een algemene vrijstelling.  </text:p>
            <text:p text:style-name="al">Lid 2: De in lid 1 bedoelde vrijstelling geldt niet op 4 mei na 19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eze verordening treedt een dag na bekendmaking in werking, per diezelfde datum wordt de Verordening winkeltijden Montfoor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Citeertitel</text:p>
            <text:p text:style-name="al">Deze verordening kan worden aangehaald als de ‘Winkeltijdenverordening Montfoort 2018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Montfoort, gehouden op 29 oktober 2018.</text:p>
          </text:section>
          <text:section text:name="ondertekening_id1-3-2-3-2">
            <text:p><text:span text:style-name="ondertekening_naam">
            <text:span text:style-name="voornaam"> drs. M. </text:span>
            <text:span text:style-name="achternaam">Lucassen</text:span>
          </text:span></text:p>
            <text:p><text:span text:style-name="functie">de griffier</text:span></text:p>
          </text:section>
          <text:section text:name="ondertekening_id1-3-2-3-3">
            <text:p><text:span text:style-name="ondertekening_naam">
            <text:span text:style-name="voornaam">mr. P.J.</text:span>
            <text:span text:style-name="achternaam">van Hartskamp-de Jong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402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tijdenverordening Montfoo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29</meta:user-defined>
    <meta:user-defined meta:name="OVERHEIDop.GmbID/DC.identifier">gmb-2018-234029</meta:user-defined>
    <meta:user-defined meta:name="OVERHEID.TaxonomieBeleidsagenda/OVERHEID.category">Economie | Organisatie en beleid</meta:user-defined>
    <meta:user-defined meta:name="OVERHEID.Gemeente/DC.spatial">Montfoort</meta:user-defined>
    <meta:user-defined meta:name="DC.source">artikel 149 van de Gemeentewet;1.0:c:BWBR0005416&amp;artikel=149&amp;g=2018-09-19</meta:user-defined>
    <meta:user-defined meta:name="OVERHEIDop.referentienummer">576536</meta:user-defined>
    <meta:user-defined meta:name="DCTERMS.alternative">Winkeltijdenverordening Montfoor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oort</meta:user-defined>
    <dc:language>nl</dc:language>
    <meta:user-defined meta:name="xs:date/OVERHEIDop.startdatum">2018-11-02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op.betreftRegeling">CVDR613734_1</meta:user-defined>
    <meta:user-defined meta:name="OVERHEIDop.versieInformatie"/>
  </office:meta>
</office:document-meta>
</file>