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Amsteldijk Noord 14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2834</text:span>
          </text:p>
            <text:p text:style-name="common-al">Gemeente Amstelveen heeft op 31 oktober 2018 een besluit genomen op de aanvraag omgevingsvergunning voor het realiseren van een paardenstal op het terrein. De locatie is Amsteldijk Noord 143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nov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4023</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23</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23</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afgewezen - Amsteldijk Noord 143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4023</meta:user-defined>
    <meta:user-defined meta:name="OVERHEIDop.GmbID/DC.identifier">gmb-2018-234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TK 14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2066.72 481432.35</meta:user-defined>
    <meta:user-defined meta:name="OVERHEIDop.versieInformatie"/>
  </office:meta>
</office:document-meta>
</file>