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cow, ontheffing sluitingsuur op dinsdag 13 februari 2018 en op vrijdag 16 februari 2018, ontheff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Moscow op dinsdag 13 februari 2018 en op vrijdag 16 februari 2018 voor het horecabedrijf gelegen aan de Grutstraat 27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0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scow, ontheffing sluitingsuur op dinsdag 13 februari 2018 en op vrijdag 16 februari 2018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402</meta:user-defined>
    <meta:user-defined meta:name="OVERHEIDop.GmbID/DC.identifier">gmb-2018-23402</meta:user-defined>
    <meta:user-defined meta:name="OVERHEID.TaxonomieBeleidsagenda/OVERHEID.category">Openbare orde en veiligheid | Organisatie en beleid</meta:user-defined>
    <meta:user-defined meta:name="OVERHEIDop.referentienummer">1301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2 442396</meta:user-defined>
    <meta:user-defined meta:name="OVERHEIDop.versieInformatie"/>
  </office:meta>
</office:document-meta>
</file>